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fo:margin-left="-0.06cm" table:align="left"/>
    </style:style>
    <style:style style:name="表格1.A" style:family="table-column">
      <style:table-column-properties style:column-width="17cm" style:rel-column-width="9854*"/>
    </style:style>
    <style:style style:name="表格1.1" style:family="table-row">
      <style:table-row-properties style:min-row-height="1.10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2.333cm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Text_20_body">
      <style:paragraph-properties fo:line-height="0.635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margin-top="0.176cm" fo:margin-bottom="0.176cm" loext:contextual-spacing="false" fo:line-height="0.635cm"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教育部110學年度彈性薪資補助經費績效報告表</text:p>
      <text:p text:style-name="P1">一、姓名：</text:p>
      <text:p text:style-name="P1">二、系所：</text:p>
      <text:p text:style-name="P1">三、職級：</text:p>
      <text:p text:style-name="P1">四、學校核給彈性薪資額度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績效說明</text:p>
          </table:table-cell>
        </table:table-row>
        <table:table-row table:style-name="表格1.2">
          <table:table-cell table:style-name="表格1.A2" office:value-type="string">
            <text:p text:style-name="P2">(請說明補助期間獲獎人於教學、研究、服務、輔導、產學或經營管理等面向之具體績效)</text:p>
          </table:table-cell>
        </table:table-row>
      </table:table>
      <text:p text:style-name="Text_20_body"/>
      <text:p text:style-name="Text_20_body"><text:span text:style-name="預設段落字型"><text:span text:style-name="T1">獲獎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lifang</meta:initial-creator>
    <meta:creation-date>2021-06-10T07:46:00Z</meta:creation-date>
    <dc:date>2021-12-17T15:47:57.940000000</dc:date>
    <meta:print-date>2018-12-10T08:17:00Z</meta:print-date>
    <meta:editing-cycles>3</meta:editing-cycles>
    <meta:editing-duration>PT27S</meta:editing-duration>
    <meta:document-statistic meta:table-count="1" meta:image-count="0" meta:object-count="0" meta:page-count="1" meta:paragraph-count="8" meta:word-count="98" meta:character-count="100" meta:non-whitespace-character-count="100"/>
    <meta:template xlink:type="simple" xlink:actuate="onRequest" xlink:title="" xlink:href="file:///C:/Users/aa3085/Downloads/_109彈薪補助經費績效報告表.odt/Normal.dotm"/>
  </office:meta>
</office:document-meta>
</file>