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end" fo:margin-top="0.25in" style:line-height-at-least="0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143in" style:use-optimal-column-width="false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1.8256in" style:use-optimal-column-width="false"/>
    </style:style>
    <style:style style:name="Table5" style:family="table">
      <style:table-properties style:width="7.2881in" fo:margin-left="0in" table:align="center"/>
    </style:style>
    <style:style style:name="TableRow18" style:family="table-row">
      <style:table-row-properties style:min-row-height="0.6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6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1.15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23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Row47" style:family="table-row">
      <style:table-row-properties style:min-row-height="0.5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Row58" style:family="table-row">
      <style:table-row-properties style:min-row-height="1.556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65" style:family="table-row">
      <style:table-row-properties style:min-row-height="0.9777in" style:use-optimal-row-height="false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 fo:margin-left="0.7131in" fo:text-indent="-0.7131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8" style:parent-style-name="清單段落" style:list-style-name="LFO1" style:family="paragraph">
      <style:paragraph-properties fo:line-height="0.2222in" fo:margin-left="0.5125in" fo:text-indent="-0.3479in">
        <style:tab-stops/>
      </style:paragraph-properties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清單段落" style:list-style-name="LFO1" style:family="paragraph">
      <style:paragraph-properties fo:line-height="0.2222in" fo:margin-left="0.5125in" fo:text-indent="-0.3479in">
        <style:tab-stops/>
      </style:paragraph-properties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indent="2.6715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86" style:family="table-row">
      <style:table-row-properties style:min-row-height="0.552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3493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text-scale="90%" style:letter-kerning="false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6027in" style:use-optimal-row-height="false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9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318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5326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4826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38" style:parent-style-name="Default" style:family="paragraph">
      <style:paragraph-properties fo:text-align="justify" fo:margin-top="0.0833in"/>
    </style:style>
  </office:automatic-styles>
  <office:body>
    <office:text text:use-soft-page-breaks="true">
      <text:p text:style-name="P1"><text:bookmark-start text:name="_Hlk210143964"/><text:span text:style-name="T3">國立臺灣海洋大學「研發紀錄簿」調閱申請表</text:span>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年度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計畫主持人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調閱理由</text:p>
          </table:table-cell>
          <table:covered-table-cell/>
          <table:table-cell table:style-name="TableCell35" table:number-columns-spanned="10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會辦單位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校<text:s text:c="18"/>長</text:p>
            <text:p text:style-name="P46">(或授權代理人)</text:p>
          </table:table-cell>
        </table:table-row>
        <table:table-row table:style-name="TableRow47">
          <table:table-cell table:style-name="TableCell48" table:number-columns-spanned="3">
            <text:p text:style-name="P49">申請人</text:p>
          </table:table-cell>
          <table:covered-table-cell/>
          <table:covered-table-cell/>
          <table:table-cell table:style-name="TableCell50" table:number-columns-spanned="3">
            <text:p text:style-name="P51">計畫主持人</text:p>
          </table:table-cell>
          <table:covered-table-cell/>
          <table:covered-table-cell/>
          <table:table-cell table:style-name="TableCell52" table:number-columns-spanned="5" table:number-rows-spanned="2">
            <text:p text:style-name="P53"><text:span text:style-name="T54">研發處計畫業務組</text:span>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2">
            <text:p text:style-name="P67">備註：</text:p>
            <text:list text:style-name="LFO1" text:continue-numbering="true">
              <text:list-item>
                <text:p text:style-name="P68"><text:span text:style-name="T69">研發紀錄簿係屬重要機密文件，非經計畫主持人許可及查核單位要求，不得展示、影印或帶離對外揭露記載內容。</text:span></text:p>
              </text:list-item>
              <text:list-item>
                <text:p text:style-name="P70"><text:span text:style-name="T71">凡研發紀錄簿調閱借出均需填寫本表申請，並於調閱理由結束後隔日歸還</text:span><text:span text:style-name="T72">(</text:span><text:span text:style-name="T73">遇假日順延</text:span><text:span text:style-name="T74">)</text:span><text:span text:style-name="T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pan text:style-name="T79">檢</text:span><text:span text:style-name="T80"><text:s text:c="10"/></text:span><text:span text:style-name="T81">核</text:span><text:span text:style-name="T82"><text:s text:c="15"/></text:span><text:span text:style-name="T83">(</text:span><text:span text:style-name="T84">申請單位勿填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領取</text:p>
          </table:table-cell>
          <table:table-cell table:style-name="TableCell89" table:number-columns-spanned="3" table:number-rows-spanned="2">
            <text:p text:style-name="P90">領取人</text:p>
          </table:table-cell>
          <table:covered-table-cell/>
          <table:covered-table-cell/>
          <table:table-cell table:style-name="TableCell91" table:number-columns-spanned="3">
            <text:p text:style-name="P92"/>
            <text:p text:style-name="P93">(簽章)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>領取日期</text:p>
          </table:table-cell>
          <table:covered-table-cell/>
          <table:table-cell table:style-name="TableCell96" table:number-columns-spanned="3" table:number-rows-spanned="2">
            <text:p text:style-name="P97">年<text:s text:c="4"/>月<text:s text:c="4"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3">
            <text:p text:style-name="P102">聯絡電話：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紀錄簿編號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預<text:s text:c="8"/>定</text:p>
            <text:p text:style-name="P115">歸還日期</text:p>
          </table:table-cell>
          <table:covered-table-cell/>
          <table:table-cell table:style-name="TableCell116" table:number-columns-spanned="3">
            <text:p text:style-name="P117">年<text:s text:c="4"/>月<text:s text:c="4"/>日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歸還</text:p>
          </table:table-cell>
          <table:table-cell table:style-name="TableCell121" table:number-columns-spanned="3">
            <text:p text:style-name="P122">歸還人</text:p>
          </table:table-cell>
          <table:covered-table-cell/>
          <table:covered-table-cell/>
          <table:table-cell table:style-name="TableCell123" table:number-columns-spanned="4">
            <text:p text:style-name="P124"/>
            <text:p text:style-name="P125"><text:span text:style-name="T126">(</text:span><text:span text:style-name="T127">簽章</text:span><text:span text:style-name="T128">)</text:span></text:p>
          </table:table-cell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>監收單位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歸還日期</text:p>
          </table:table-cell>
          <table:covered-table-cell/>
          <table:covered-table-cell/>
          <table:table-cell table:style-name="TableCell135" table:number-columns-spanned="4">
            <text:p text:style-name="P136">年<text:s text:c="5"/>月<text:s text:c="5"/>日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</table:table>
      <text:p text:style-name="P138"><text:bookmark-end text:name="_Hlk2101439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6.62222in" svg:y="-0.29896in" svg:width="0.65625in" svg:height="0.35903in" style:rel-width="scale" style:rel-height="scale"><draw:text-box><text:p text:style-name="P2">附件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18T07:15:00Z</meta:creation-date>
    <dc:date>2025-11-18T07:15:00Z</dc:date>
    <meta:print-date>2025-09-30T06:1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9" meta:character-count="396" meta:row-count="2" meta:non-whitespace-character-count="338"/>
  </office:meta>
</office:document-meta>
</file>